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437in" text:min-label-width="0.3125in" text:list-level-position-and-space-mode="label-alignment">
          <style:list-level-label-alignment text:label-followed-by="listtab" fo:margin-left="1.15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style:style style:name="TableColumn2" style:family="table-column">
      <style:table-column-properties style:column-width="5.7652in"/>
    </style:style>
    <style:style style:name="Table1" style:family="table" style:master-page-name="MP0">
      <style:table-properties style:width="5.7652in" style:rel-width="100%" fo:margin-left="0in" table:align="left"/>
    </style:style>
    <style:style style:name="TableRow3" style:family="table-row">
      <style:table-row-properties style:min-row-height="3.1173in"/>
    </style:style>
    <style:style style:name="TableCell4" style:family="table-cell">
      <style:table-cell-properties fo:border-top="0.0069in solid #FFFFFF" fo:border-left="0.0069in solid #FFFFFF" fo:border-bottom="0.0069in dashed #000000" fo:border-right="0.0069in solid #FFFFFF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125in" fo:margin-bottom="0.125in" fo:line-height="0.25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8" style:parent-style-name="內文" style:family="paragraph">
      <style:paragraph-properties style:snap-to-layout-grid="false" fo:text-align="center" fo:margin-top="0.125in" fo:margin-bottom="0.125in" fo:margin-left="0.1666in" fo:margin-right="0.6666in" fo:text-indent="-0.1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9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10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11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12" style:parent-style-name="內文" style:family="paragraph">
      <style:paragraph-properties style:snap-to-layout-grid="false" fo:text-align="start" fo:line-height="0.2222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Row20" style:family="table-row">
      <style:table-row-properties style:min-row-height="3.1173in"/>
    </style:style>
    <style:style style:name="TableCell21" style:family="table-cell">
      <style:table-cell-properties fo:border-top="0.0069in solid #FFFFFF" fo:border-left="0.0069in solid #FFFFFF" fo:border-bottom="0.0069in dashed #000000" fo:border-right="0.0069in solid 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 fo:line-height="0.25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25" style:parent-style-name="內文" style:family="paragraph">
      <style:paragraph-properties style:snap-to-layout-grid="false" fo:text-align="center" fo:margin-top="0.125in" fo:margin-bottom="0.125in" fo:margin-left="0.1666in" fo:margin-right="0.6666in" fo:text-indent="-0.1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26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27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28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29" style:parent-style-name="內文" style:family="paragraph">
      <style:paragraph-properties style:snap-to-layout-grid="false" fo:text-align="start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Row37" style:family="table-row">
      <style:table-row-properties style:min-row-height="3.1173in"/>
    </style:style>
    <style:style style:name="TableCell38" style:family="table-cell">
      <style:table-cell-properties fo:border-top="0.0069in solid #FFFFFF" fo:border-left="0.0069in solid #FFFFFF" fo:border-bottom="0.0069in dashed #000000" fo:border-right="0.0069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line-height="0.25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2" style:parent-style-name="內文" style:family="paragraph">
      <style:paragraph-properties style:snap-to-layout-grid="false" fo:text-align="center" fo:margin-top="0.125in" fo:margin-bottom="0.125in" fo:margin-left="0.1666in" fo:margin-right="0.6666in" fo:text-indent="-0.1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3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44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45" style:parent-style-name="清單段落" style:list-style-name="LFO5" style:family="paragraph">
      <style:paragraph-properties style:contextual-spacing="false" fo:text-align="justify"/>
      <style:text-properties style:font-name="Times New Roman" style:font-name-asian="標楷體" style:font-name-complex="Times New Roman" style:font-weight-complex="bold" fo:font-size="10pt" style:font-size-asian="10pt"/>
    </style:style>
    <style:style style:name="P46" style:parent-style-name="內文" style:family="paragraph">
      <style:paragraph-properties style:snap-to-layout-grid="false" fo:text-align="start" fo:line-height="0.2222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清華大學<text:s/>宿舍違規扣點通知單（第一聯）交住宿組</text:p>
            <text:p text:style-name="P6">查<text:s text:c="3"/>齋<text:s text:c="3"/>室<text:s text:c="4"/>系<text:s text:c="2"/>年級學號<text:s text:c="10"/>姓名<text:s text:c="6"/>同學，於<text:s text:c="4"/>年<text:s text:c="2"/>月<text:s text:c="2"/>日因</text:p>
            <text:p text:style-name="P7">，違反住宿相關規定扣點標準表項次<text:s text:c="4"/>，扣<text:s text:c="2"/>點，依宿舍規則辦理。</text:p>
            <text:p text:style-name="P8">生輔組/住宿組/齋長：</text:p>
            <text:list text:style-name="LFO5" text:continue-numbering="true">
              <text:list-item>
                <text:p text:style-name="P9">一學年內扣點達十點（含）以上，取消或不得申請下一個學期床位。</text:p>
              </text:list-item>
              <text:list-item>
                <text:p text:style-name="P10">一學年內扣點達十五點（含）以上，取消或不得申請下一個學期及下一個學年床位。</text:p>
              </text:list-item>
              <text:list-item>
                <text:p text:style-name="P11">修業學制期間內扣點達二十點（含）以上，須於兩週內辦理放棄床位及退宿手續，取消及不得申請該學制期間床位。</text:p>
              </text:list-item>
            </text:list>
            <text:p text:style-name="P12"><text:span text:style-name="T13">中華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    </table:table-cell>
        </table:table-row>
        <table:table-row table:style-name="TableRow20">
          <table:table-cell table:style-name="TableCell21">
            <text:p text:style-name="P22">國立清華大學<text:s/>宿舍違規扣點通知單（第二聯）交生輔組</text:p>
            <text:p text:style-name="P23">查<text:s text:c="3"/>齋<text:s text:c="3"/>室<text:s text:c="4"/>系<text:s text:c="2"/>年級學號<text:s text:c="10"/>姓名<text:s text:c="6"/>同學，於<text:s text:c="4"/>年<text:s text:c="2"/>月<text:s text:c="2"/>日因</text:p>
            <text:p text:style-name="P24">，違反住宿相關規定扣點標準表項次<text:s text:c="4"/>，扣<text:s text:c="2"/>點，依宿舍規則辦理。</text:p>
            <text:p text:style-name="P25">生輔組/住宿組/齋長：</text:p>
            <text:list text:style-name="LFO5" text:continue-numbering="true">
              <text:list-item>
                <text:p text:style-name="P26">一學年內扣點達十點（含）以上，取消或不得申請下一個學期床位。</text:p>
              </text:list-item>
              <text:list-item>
                <text:p text:style-name="P27">一學年內扣點達十五點（含）以上，取消或不得申請下一個學期及下一個學年床位。</text:p>
              </text:list-item>
              <text:list-item>
                <text:p text:style-name="P28">修業學制期間內扣點達二十點（含）以上，須於兩週內辦理放棄床位及退宿手續，取消及不得申請該學制期間床位。</text:p>
              </text:list-item>
            </text:list>
            <text:p text:style-name="P29"><text:span text:style-name="T30">中華民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國立清華大學<text:s/>宿舍違規扣點通知單（第三聯）扣點學生留存</text:p>
            <text:p text:style-name="P40">查<text:s text:c="3"/>齋<text:s text:c="3"/>室<text:s text:c="4"/>系<text:s text:c="2"/>年級學號<text:s text:c="10"/>姓名<text:s text:c="6"/>同學，於<text:s text:c="4"/>年<text:s text:c="2"/>月<text:s text:c="2"/>日因</text:p>
            <text:p text:style-name="P41">，違反住宿相關規定扣點標準表項次<text:s text:c="4"/>，扣<text:s text:c="2"/>點，依宿舍規則辦理。</text:p>
            <text:p text:style-name="P42">生輔組/住宿組/齋長：</text:p>
            <text:list text:style-name="LFO5" text:continue-numbering="true">
              <text:list-item>
                <text:p text:style-name="P43">一學年內扣點達十點（含）以上，取消或不得申請下一個學期床位。</text:p>
              </text:list-item>
              <text:list-item>
                <text:p text:style-name="P44">一學年內扣點達十五點（含）以上，取消或不得申請下一個學期及下一個學年床位。</text:p>
              </text:list-item>
              <text:list-item>
                <text:p text:style-name="P45">修業學制期間內扣點達二十點（含）以上，須於兩週內辦理放棄床位及退宿手續，取消及不得申請該學制期間床位。</text:p>
              </text:list-item>
            </text:list>
      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437in" text:min-label-width="0.3125in" text:list-level-position-and-space-mode="label-alignment">
          <style:list-level-label-alignment text:label-followed-by="listtab" fo:margin-left="1.15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宿舍違規扣點通知單</dc:title>
    <dc:description/>
    <dc:subject/>
    <meta:initial-creator>Housing</meta:initial-creator>
    <dc:creator>陳美霏</dc:creator>
    <meta:creation-date>2026-06-17T06:01:00Z</meta:creation-date>
    <dc:date>2026-06-17T06:01:00Z</dc:date>
    <meta:print-date>2026-06-15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